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vert Egbertsstraat 20 t/m 57 het bouwen van 3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vert Egbertsstraat 20 t/m 57 OV20190091 het bouwen van 38 woningen (datum verzending brief / besluit: 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0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vert Egbertsstraat 20 t/m 57 het bouwen van 38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03</meta:user-defined>
    <meta:user-defined meta:name="OVERHEIDop.GmbID/DC.identifier">gmb-2019-60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Evert Egbert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27 562449</meta:user-defined>
    <meta:user-defined meta:name="OVERHEIDop.versieInformatie"/>
  </office:meta>
</office:document-meta>
</file>