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Zonnehof 114 Nootdorp, nota van aanvulling (42605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nota van aanvulling </text:p>
            <text:p text:style-name="common-al">OLO-nummer                   4260540</text:p>
            <text:p text:style-name="common-al">Dossiernummer               O19-0179 </text:p>
            <text:p text:style-name="common-al">Locatie                                 Zonnehof 114 Nootdorp</text:p>
            <text:p text:style-name="common-al">Postcode                            2632 BJ</text:p>
            <text:p text:style-name="common-al">Datum ontvangst            7 maart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070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0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0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Zonnehof 114 Nootdorp, nota van aanvulling (42605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01</meta:user-defined>
    <meta:user-defined meta:name="OVERHEIDop.GmbID/DC.identifier">gmb-2019-60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2BJ 114</meta:user-defined>
    <meta:user-defined meta:name="OVERHEIDop.woonplaats">Nootdorp</meta:user-defined>
    <meta:user-defined meta:name="OVERHEIDop.straatnaam">Zonneho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002 451864</meta:user-defined>
    <meta:user-defined meta:name="OVERHEIDop.versieInformatie"/>
  </office:meta>
</office:document-meta>
</file>