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van Luikstraat 2 in Luyksgestel, kappen van 3 conif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13</text:p>
            <text:p text:style-name="common-al">Datum ontvangst: 8 januari 2019</text:p>
            <text:p text:style-name="common-al">Omschrijving: Prins van Luikstraat 2 in Luyksgestel, kappen van 3 conife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7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ins van Luikstraat 2 in Luyksgestel, kappen van 3 conif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70</meta:user-defined>
    <meta:user-defined meta:name="OVERHEIDop.GmbID/DC.identifier">gmb-2019-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J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678 366956</meta:user-defined>
    <meta:user-defined meta:name="OVERHEIDop.versieInformatie"/>
  </office:meta>
</office:document-meta>
</file>