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Dwarsnoard 48 het vernieuwen van de kozijnen a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Dwarsnoard 48 OV20190086 het vernieuwen van de kozijnen aan de voorgevel (datum verzending brief / besluit: 7-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9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9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9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Dwarsnoard 48 het vernieuwen van de kozijnen aan de voo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99</meta:user-defined>
    <meta:user-defined meta:name="OVERHEIDop.GmbID/DC.identifier">gmb-2019-606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T 48</meta:user-defined>
    <meta:user-defined meta:name="OVERHEIDop.woonplaats">Workum</meta:user-defined>
    <meta:user-defined meta:name="OVERHEIDop.straatnaam">Dwars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53 555096</meta:user-defined>
    <meta:user-defined meta:name="OVERHEIDop.versieInformatie"/>
  </office:meta>
</office:document-meta>
</file>