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61, 2871 ML Schoonhoven</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voor het plaatsen van dakkapel aan de voorzijde en dakverhoging aan de achterzijde op locatie Lekdijk-West 61, 2871 ML Schoonhoven. De aanvraag is geregistreerd onder zaaknummer SXO-201905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69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61, 2871 ML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95</meta:user-defined>
    <meta:user-defined meta:name="OVERHEIDop.GmbID/DC.identifier">gmb-2019-6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L 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566 439456</meta:user-defined>
    <meta:user-defined meta:name="OVERHEIDop.versieInformatie"/>
  </office:meta>
</office:document-meta>
</file>