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Flânsum 3 het vernieuwen en verbouw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Flânsum 3 OV20190041 het vernieuwen en verbouwen van de bedrijfswoning (datum verzending brief / besluit: 6-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9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erd, Flânsum 3 het vernieuwen en verbouwen van de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91</meta:user-defined>
    <meta:user-defined meta:name="OVERHEIDop.GmbID/DC.identifier">gmb-2019-60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C 3</meta:user-defined>
    <meta:user-defined meta:name="OVERHEIDop.woonplaats">Raerd</meta:user-defined>
    <meta:user-defined meta:name="OVERHEIDop.straatnaam">Flâns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80527 566450</meta:user-defined>
    <meta:user-defined meta:name="OVERHEIDop.versieInformatie"/>
  </office:meta>
</office:document-meta>
</file>