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stelling medewerkers Flanderijn Invordering B.V. 14 maa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Coevorden,</text:p>
            <text:p text:style-name="al"/>
            <text:p text:style-name="al">Overwegende dat het voor de invordering van gemeentelijke belastingen gewenst is om gemeentelijke belastingdeurwaarders aan te wijzen,</text:p>
            <text:p text:style-name="al"/>
            <text:p text:style-name="al">Gelet op artikel 231, lid 2 sub e, van de Gemeentewet en artikel 1.2 van de collectieve</text:p>
            <text:p text:style-name="al">Arbeidsvoorwaardenregeling van de gemeente:</text:p>
            <text:p text:style-name="al"/>
            <text:p text:style-name="al">Gelet op het voorstel van de afdeling Bedrijfsvoering d.d. 17 januari 2019</text:p>
            <text:p text:style-name="al"/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Het aanstellingsbesluit d.d 14 maart 2017 waarin medewerkers van Flanderijn Invordering B.V. worden benoemd als belastingdeurwaarder in te trekken. </text:p>
            <text:p text:style-name="al"/>
            <text:p text:style-name="al"/>
            <text:p text:style-name="al">d.d.         te Coevorden,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Coevorden,</text:span></text:p>
            <text:p><text:span text:style-name="functie"/></text:p>
            <text:p><text:span text:style-name="functie">De secretaris,      de burgemeester,</text:span></text:p>
            <text:p><text:span text:style-name="functie"/></text:p>
            <text:p><text:span text:style-name="functie">B.M. de Vries      B.J. Bouw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68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aanstelling medewerkers Flanderijn Invordering B.V. 1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87</meta:user-defined>
    <meta:user-defined meta:name="OVERHEIDop.GmbID/DC.identifier">gmb-2019-60687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Coevorden</meta:user-defined>
    <meta:user-defined meta:name="DC.source">artikel 231 van de Gemeentewet;1.0:c:BWBR0005416&amp;artikel=231&amp;g=2019-01-01</meta:user-defined>
    <meta:user-defined meta:name="DC.source">;https://decentrale.regelgeving.overheid.nl/cvdr/xhtmloutput/Historie/Coevorden/CVDR613634/CVDR613634_1.html</meta:user-defined>
    <meta:user-defined meta:name="OVERHEIDop.referentienummer">2727-2019</meta:user-defined>
    <meta:user-defined meta:name="DCTERMS.alternative">Intrekkingsbesluit aanstelling medewerkers Flanderijn Invordering B.V. 14 maar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op.versieInformatie"/>
  </office:meta>
</office:document-meta>
</file>