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lklaan 35a te Velsen-Noord, wijzigen van reeds verleende vergunning voor verbouwen bedrijfspand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Melklaan 35a te Velsen-Noord, wijzigen van reeds verleende vergunning voor verbouwen bedrijfspand tot woning (07/03/2019) 979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8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elklaan 35a te Velsen-Noord, wijzigen van reeds verleende vergunning voor verbouwen bedrijfspand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84</meta:user-defined>
    <meta:user-defined meta:name="OVERHEIDop.GmbID/DC.identifier">gmb-2019-60684</meta:user-defined>
    <meta:user-defined meta:name="OVERHEID.TaxonomieBeleidsagenda/OVERHEID.category">Huisvesting | Organisatie en beleid</meta:user-defined>
    <meta:user-defined meta:name="OVERHEIDop.referentienummer">979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BS 37a 0008</meta:user-defined>
    <meta:user-defined meta:name="OVERHEIDop.woonplaats">Velsen-Noord</meta:user-defined>
    <meta:user-defined meta:name="OVERHEIDop.straatnaam">Mel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89 498646</meta:user-defined>
    <meta:user-defined meta:name="OVERHEIDop.versieInformatie"/>
  </office:meta>
</office:document-meta>
</file>