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Stadsrondweg Noord het aanleggen van een inrit t.b.v. verwerken van grond op het perceel kap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Stadsrondweg Noord OV20190040 het aanleggen van een inrit t.b.v. verwerken van grond op het perceel kap (datum verzending brief / besluit: 7-3-2019)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0683</text:span><text:line-break/><text:date style:data-style-name="dag" text:fixed="true" text:date-value="2019-03-14"/><text:line-break/><text:date style:data-style-name="jaar" text:fixed="true" text:date-value="2019-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683</text:span><text:date style:data-style-name="nicedate" text:fixed="true" text:date-value="2019-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683</text:span><text:date style:data-style-name="nicedate" text:fixed="true" text:date-value="2019-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neek,Stadsrondweg Noord het aanleggen van een inrit t.b.v. verwerken van grond op het perceel ka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4</meta:user-defined>
    <meta:user-defined meta:name="OVERHEIDop.publicationIssue">60683</meta:user-defined>
    <meta:user-defined meta:name="OVERHEIDop.GmbID/DC.identifier">gmb-2019-6068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31</meta:user-defined>
    <meta:user-defined meta:name="OVERHEIDop.woonplaats">Loënga</meta:user-defined>
    <meta:user-defined meta:name="OVERHEIDop.straatnaam">Koeriersterswei</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4467 562213</meta:user-defined>
    <meta:user-defined meta:name="OVERHEIDop.versieInformatie"/>
  </office:meta>
</office:document-meta>
</file>