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 Magneestraat 26 a in Bergeijk, slopen en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22</text:p>
            <text:p text:style-name="common-al">Meldingsdatum: 9 maart 2019</text:p>
            <text:p text:style-name="common-al">Omschrijving: Burg Magneestraat 26 a in Bergeijk, slopen en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 Magneestraat 26 a in Bergeijk, slopen en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82</meta:user-defined>
    <meta:user-defined meta:name="OVERHEIDop.GmbID/DC.identifier">gmb-2019-60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D 26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07 370007</meta:user-defined>
    <meta:user-defined meta:name="OVERHEIDop.versieInformatie"/>
  </office:meta>
</office:document-meta>
</file>