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sstraat (kv 12) Hegelsom, aangevraagde omgevingsvergunning 1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68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8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8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ngsstraat (kv 12) Hegelsom, aangevraagde omgevingsvergunning 1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80</meta:user-defined>
    <meta:user-defined meta:name="OVERHEIDop.GmbID/DC.identifier">gmb-2019-60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40.25 382896.13</meta:user-defined>
    <meta:user-defined meta:name="OVERHEIDop.versieInformatie"/>
  </office:meta>
</office:document-meta>
</file>