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434 te Santpoort-Noord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 </text:span>
          </text:p>
            <text:p text:style-name="common-al">Rijksweg 434 te Santpoort-Noord, plaatsen dakkapel (voorzijde) (05/03/2019) 913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67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ijksweg 434 te Santpoort-Noord, plaats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78</meta:user-defined>
    <meta:user-defined meta:name="OVERHEIDop.GmbID/DC.identifier">gmb-2019-60678</meta:user-defined>
    <meta:user-defined meta:name="OVERHEID.TaxonomieBeleidsagenda/OVERHEID.category">Huisvesting | Organisatie en beleid</meta:user-defined>
    <meta:user-defined meta:name="OVERHEIDop.referentienummer">913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CT 434</meta:user-defined>
    <meta:user-defined meta:name="OVERHEIDop.woonplaats">Santpoort-Noor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64 494103</meta:user-defined>
    <meta:user-defined meta:name="OVERHEIDop.versieInformatie"/>
  </office:meta>
</office:document-meta>
</file>