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centrum Hengelo (Gld), het organiseren van Rock in Roll out</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Bronckhorst een besluit genomen op de aanvraag voor een APV vergunning. De aanvraag is geregistreerd onder kenmerk 18761181. De aanvraag gaat over het organiseren van Rock in Roll out in het centrum van Hengelo (Gld). De bezwaartermijn start op 13 maart 2019.</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067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7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067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centrum Hengelo (Gld), het organiseren van Rock in Roll 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4</meta:user-defined>
    <meta:user-defined meta:name="OVERHEIDop.publicationIssue">60673</meta:user-defined>
    <meta:user-defined meta:name="OVERHEIDop.GmbID/DC.identifier">gmb-2019-6067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9-13422</meta:user-defined>
    <meta:user-defined meta:name="OVERHEIDop.externeBijlage">Besluit - publiceerbaar|exb-2019-13423</meta:user-defined>
    <meta:user-defined meta:name="OVERHEID.EPSG28992/DC.spatial">218332.79 451925.81</meta:user-defined>
    <meta:user-defined meta:name="OVERHEIDop.versieInformatie"/>
  </office:meta>
</office:document-meta>
</file>