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antijnstraat 34 te Santpoort-Noord, plaatsen groendra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maart 2019 tot en met 8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 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 </text:span>
          </text:p>
            <text:p text:style-name="common-al">Corantijnstraat 34 te Santpoort-Noord, plaatsen groendrager (04/03/2019) 9348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66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6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6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Corantijnstraat 34 te Santpoort-Noord, plaatsen groendra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68</meta:user-defined>
    <meta:user-defined meta:name="OVERHEIDop.GmbID/DC.identifier">gmb-2019-6066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9348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VE 34</meta:user-defined>
    <meta:user-defined meta:name="OVERHEIDop.woonplaats">Santpoort-Noord</meta:user-defined>
    <meta:user-defined meta:name="OVERHEIDop.straatnaam">Corantij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73 494602</meta:user-defined>
    <meta:user-defined meta:name="OVERHEIDop.versieInformatie"/>
  </office:meta>
</office:document-meta>
</file>