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Skries 31 en 33 het bouwen van een 2-onder-1-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Skries 31 en 33 OV20190024 het bouwen van een 2-onder-1-kap (datum verzending brief / besluit: 4-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66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6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6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 Skries 31 en 33 het bouwen van een 2-onder-1-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66</meta:user-defined>
    <meta:user-defined meta:name="OVERHEIDop.GmbID/DC.identifier">gmb-2019-606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DG</meta:user-defined>
    <meta:user-defined meta:name="OVERHEIDop.woonplaats">Wommels</meta:user-defined>
    <meta:user-defined meta:name="OVERHEIDop.straatnaam">Skrie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068 569115</meta:user-defined>
    <meta:user-defined meta:name="OVERHEIDop.versieInformatie"/>
  </office:meta>
</office:document-meta>
</file>