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agesteinsestraat 95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19 heeft de gemeente een aanvraag ontvangen voor een omgevingsvergunning op locatie Hagesteinsestraat 95 in Hoef en Haag. De aanvraag is geregistreerd onder zaaknummer OV-2019-0101. De aanvraag betreft het realiseren van een carport aan de bestaande garage met een blokhut en een overkapping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0665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665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665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, Hagesteinsestraat 95 in Hoef 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665</meta:user-defined>
    <meta:user-defined meta:name="OVERHEIDop.GmbID/DC.identifier">gmb-2019-606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25RP 2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6620.8 444277.58</meta:user-defined>
    <meta:user-defined meta:name="OVERHEIDop.versieInformatie"/>
  </office:meta>
</office:document-meta>
</file>