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A. Debisarun,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A. Debisarun, geboren 19-06-1987, Oosthavenkade 8, 3134 NV  Vlaardingen, met ingang van 07-02-2019.</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66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6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6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A. Debisarun, Oosthavenkade 8, 3134 N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663</meta:user-defined>
    <meta:user-defined meta:name="OVERHEIDop.GmbID/DC.identifier">gmb-2019-6066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