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ogardeind 47 B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ogardeind 47 B in Geldrop</text:p>
            <text:p text:style-name="common-al">Datum ontvangst: 12 maart 2019</text:p>
            <text:p text:style-name="common-al">Omschrijving: het verbouwen van de bovenwon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Handelen in strijd met regels RO</text:p>
              </text:list-item>
            </text:list>
            <text:p text:style-name="common-al">Zaaknummer: 20190199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60660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660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660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Bogardeind 47 B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0660</meta:user-defined>
    <meta:user-defined meta:name="OVERHEIDop.GmbID/DC.identifier">gmb-2019-606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4 2a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6945.43 381109.57</meta:user-defined>
    <meta:user-defined meta:name="OVERHEIDop.versieInformatie"/>
  </office:meta>
</office:document-meta>
</file>