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, het kappen van een aantal bomen t.b.v. de ontsluiting en de inrichting van de kavels gelegen tussen de Molenweg en de Aldi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- Enkelvoudig kap</text:span>
          </text:p>
            <text:p text:style-name="common-al">Datum besluit: 03 jan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Buinerstraat, 9531CG, </text:p>
            <text:p text:style-name="common-al">het kappen van een aantal bomen t.b.v. de ontsluiting en de inrichting van de kavels gelegen tussen de Molenweg en de Aldi, (23838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6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uinerstraat, het kappen van een aantal bomen t.b.v. de ontsluiting en de inrichting van de kavels gelegen tussen de Molenweg en de Aldi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66</meta:user-defined>
    <meta:user-defined meta:name="OVERHEIDop.GmbID/DC.identifier">gmb-2019-60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Buin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58 549662</meta:user-defined>
    <meta:user-defined meta:name="OVERHEIDop.versieInformatie"/>
  </office:meta>
</office:document-meta>
</file>