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V. Chiar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V. Chiaro, geboren 01-12-1972, Oosthavenkade 8, 3134 NV  Vlaardingen, met ingang van 21-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A.V. Chiaro,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59</meta:user-defined>
    <meta:user-defined meta:name="OVERHEIDop.GmbID/DC.identifier">gmb-2019-6065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