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bbega, Moarrawei 6 het bouwen van een lood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Abbega, Moarrawei 6 OV20190019 het bouwen van een loods (datum verzending brief / besluit: 4-3-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0658</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658</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658</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Abbega, Moarrawei 6 het bouwen van een lood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658</meta:user-defined>
    <meta:user-defined meta:name="OVERHEIDop.GmbID/DC.identifier">gmb-2019-606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7LC 6</meta:user-defined>
    <meta:user-defined meta:name="OVERHEIDop.woonplaats">Abbega</meta:user-defined>
    <meta:user-defined meta:name="OVERHEIDop.straatnaam">Moarra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7142 559293</meta:user-defined>
    <meta:user-defined meta:name="OVERHEIDop.versieInformatie"/>
  </office:meta>
</office:document-meta>
</file>