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, 27 april 2019, Winkelcentrum Oosterhee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kelcentrum Oosterheem, organiseren evenement ‘Koningsdag’ op 27 april 2019, APV-EVM20190095 (ontvangen 4 maart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5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, 27 april 2019, Winkelcentrum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56</meta:user-defined>
    <meta:user-defined meta:name="OVERHEIDop.GmbID/DC.identifier">gmb-2019-60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5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0 452820</meta:user-defined>
    <meta:user-defined meta:name="OVERHEIDop.versieInformatie"/>
  </office:meta>
</office:document-meta>
</file>