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Warsame,  Oosthavenkade 8,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Warsame, geboren 25-05-1986, Oosthavenkade 8, 3134 NW  Vlaardingen, met ingang van 21-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Warsame,  Oosthavenkade 8, 3134 NW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55</meta:user-defined>
    <meta:user-defined meta:name="OVERHEIDop.GmbID/DC.identifier">gmb-2019-6065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