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ohan Maurits van Nassaulaan 18 te Santpoort-Noord, plaatsen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maart 2019 tot en met 8 maart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text:span text:style-name="nadrukvet">Santpoort-noord</text:span></text:p>
            <text:p text:style-name="common-al">Johan Maurits van Nassaulaan 18 te Santpoort-Noord, plaatsen dakkapel (voorzijde) (08/03/2019) 10028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065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5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Johan Maurits van Nassaulaan 18 te Santpoort-Noord, plaatsen dakkapel (voorzijd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54</meta:user-defined>
    <meta:user-defined meta:name="OVERHEIDop.GmbID/DC.identifier">gmb-2019-60654</meta:user-defined>
    <meta:user-defined meta:name="OVERHEID.TaxonomieBeleidsagenda/OVERHEID.category">Huisvesting | Organisatie en beleid</meta:user-defined>
    <meta:user-defined meta:name="OVERHEIDop.referentienummer">10028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VC 18</meta:user-defined>
    <meta:user-defined meta:name="OVERHEIDop.woonplaats">Santpoort-Noord</meta:user-defined>
    <meta:user-defined meta:name="OVERHEIDop.straatnaam">Johan Maurits van Nassau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58 494733</meta:user-defined>
    <meta:user-defined meta:name="OVERHEIDop.versieInformatie"/>
  </office:meta>
</office:document-meta>
</file>