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e Vrijdagmiddag Borrel, Dorpsstraat 97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 97P, organiseren evenement ‘De Vrijdagmiddag Borrel’, APV-EVM20190092 (ontvangen 28 februari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5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De Vrijdagmiddag Borrel, Dorpsstraat 97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52</meta:user-defined>
    <meta:user-defined meta:name="OVERHEIDop.GmbID/DC.identifier">gmb-2019-60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7m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6 452320</meta:user-defined>
    <meta:user-defined meta:name="OVERHEIDop.versieInformatie"/>
  </office:meta>
</office:document-meta>
</file>