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chelte à Bolswertstraat 2 het plaatsen van een aanbouw bij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chelte à Bolswertstraat 2 OV20190015 het plaatsen van een aanbouw bij de woning (datum verzending brief / besluit: 6-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5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5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5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Schelte à Bolswertstraat 2 het plaatsen van een aanbouw bij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50</meta:user-defined>
    <meta:user-defined meta:name="OVERHEIDop.GmbID/DC.identifier">gmb-2019-60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CC 2</meta:user-defined>
    <meta:user-defined meta:name="OVERHEIDop.woonplaats">Bolsward</meta:user-defined>
    <meta:user-defined meta:name="OVERHEIDop.straatnaam">Schelte à Bolswer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29 563575</meta:user-defined>
    <meta:user-defined meta:name="OVERHEIDop.versieInformatie"/>
  </office:meta>
</office:document-meta>
</file>