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t.b.v. Tiffany’s Volendammer vishandel, thv Ooster Boekelweg 2 a, 1718 LN Hoogwoud</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7 januari 2019 vergunning is verzonden aan Tiffany’s Volendammer vishandel ten behoeve van het innemen van een standplaats op de locatie Ooster Boekelweg parkeerterrein “De Boet” in Hoogwoud voor de periode van 1 januari 2019 tot en met 31 december 2019. </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06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tandplaatsvergunning t.b.v. Tiffany’s Volendammer vishandel, thv Ooster Boekelweg 2 a, 1718 LN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65</meta:user-defined>
    <meta:user-defined meta:name="OVERHEIDop.GmbID/DC.identifier">gmb-2019-6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N 2a</meta:user-defined>
    <meta:user-defined meta:name="OVERHEIDop.woonplaats">Hoogwoud</meta:user-defined>
    <meta:user-defined meta:name="OVERHEIDop.straatnaam">Ooster Boekel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957 526001</meta:user-defined>
    <meta:user-defined meta:name="OVERHEIDop.versieInformatie"/>
  </office:meta>
</office:document-meta>
</file>