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abobank Taptoe, 27 april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‘Rabobank Taptoe’ op 27 april 2019, APV-EVM20190100 (ontvangen 7 maart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4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abobank Taptoe, 27 april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47</meta:user-defined>
    <meta:user-defined meta:name="OVERHEIDop.GmbID/DC.identifier">gmb-2019-60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