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Schaepmanlaan 7 te Driehuis, kappen boo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elsen maken bekend dat zij in de periode van 2 maart 2019 tot en met 8 maart 2019 de volgende aanvraag voor een omgevingsvergunning hebben ontvangen op grond van de Wet algemene bepalingen omgevingsrecht. De datum van ontvangst is tussen haakjes vermeld.</text:p>
            <text:p text:style-name="common-al">
            <text:span text:style-name="nadrukvet">Welstand</text:span>
          </text:p>
            <text:p text:style-name="common-al">Voor zover de ingediende aanvraag voor een omgevingsvergunning betrekking heeft op een bouwactiviteit kan deze worden voorgelegd aan de commissie Stedelijk Schoon Velsen. Voor meer informatie over welstand: 140255</text:p>
            <text:p text:style-name="common-al">
            <text:span text:style-name="nadrukvet">Driehuis                                                                                                                                     </text:span>
          </text:p>
            <text:p text:style-name="common-al">Schaepmanlaan 7 te Driehuis, kappen boom (04/03/2019) 9342-201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sen</text:p>
            </table:table-cell>
            <table:table-cell office:value-type="string" table:style-name="header.C">
              <text:p text:style-name="headerright"><text:span text:style-name="nr">Nr. 60646</text:span><text:line-break/><text:date style:data-style-name="dag" text:fixed="true" text:date-value="2019-03-14"/><text:line-break/><text:date style:data-style-name="jaar" text:fixed="true" text:date-value="2019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0646</text:span><text:date style:data-style-name="nicedate" text:fixed="true" text:date-value="2019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0646</text:span><text:date style:data-style-name="nicedate" text:fixed="true" text:date-value="2019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omgevingsvergunning Schaepmanlaan 7 te Driehuis, kappen boo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14</meta:user-defined>
    <meta:user-defined meta:name="OVERHEIDop.publicationIssue">60646</meta:user-defined>
    <meta:user-defined meta:name="OVERHEIDop.GmbID/DC.identifier">gmb-2019-60646</meta:user-defined>
    <meta:user-defined meta:name="OVERHEID.TaxonomieBeleidsagenda/OVERHEID.category">Natuur en milieu | Organisatie en beleid</meta:user-defined>
    <meta:user-defined meta:name="OVERHEIDop.referentienummer">9342-201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lsen</meta:user-defined>
    <meta:user-defined meta:name="OVERHEID.PostcodeHuisnummer/OVERHEIDop.postcodeHuisnummer">1985HJ 7</meta:user-defined>
    <meta:user-defined meta:name="OVERHEIDop.woonplaats">Driehuis Nh</meta:user-defined>
    <meta:user-defined meta:name="OVERHEIDop.straatnaam">Schaepmanlaan</meta:user-defined>
    <meta:user-defined meta:name="OVERHEIDgvop.Informatietype/DC.type">Beschikkingen | aanvraag</meta:user-defined>
    <meta:user-defined meta:name="OVERHEID.Gemeente/OVERHEID.authority">Velsen</meta:user-defined>
    <meta:user-defined meta:name="OVERHEID.Gemeente/DCTERMS.publisher">Velsen</meta:user-defined>
    <meta:user-defined meta:name="OVERHEID.EPSG28992/DC.spatial">103996 495676</meta:user-defined>
    <meta:user-defined meta:name="OVERHEIDop.versieInformatie"/>
  </office:meta>
</office:document-meta>
</file>