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Polstraat 1, 6019 BL te Wessem / Maasgouw / verzonden 4 maart 2019 / het organiseren van de feestelijke opening van het restaurant ’t Veerhuis van 22 tot en met 24 maart 2019, dagelijks van 17.00 uur tot 01.30 uur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64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4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4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Polstraat 1, 6019 BL te Wessem / Maasgouw / verzonden 4 maart 2019 / het organiseren van de feestelijke opening van het restaurant ’t Veerhuis van 22 tot en met 24 maart 2019, dagelijks van 17.00 uur tot 01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44</meta:user-defined>
    <meta:user-defined meta:name="OVERHEIDop.GmbID/DC.identifier">gmb-2019-60644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