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A. Momolu,  Vossiusstraat 83, 3132 G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A.      Momolu, geboren 09-02-2007, Vossiusstraat 83, 3132 GM  Vlaardingen, met ingang van 18-09-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64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4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4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A. Momolu,  Vossiusstraat 83, 3132 GM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641</meta:user-defined>
    <meta:user-defined meta:name="OVERHEIDop.GmbID/DC.identifier">gmb-2019-6064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GM 93</meta:user-defined>
    <meta:user-defined meta:name="OVERHEIDop.woonplaats">Vlaardingen</meta:user-defined>
    <meta:user-defined meta:name="OVERHEIDop.straatnaam">Vossiu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28 436165</meta:user-defined>
    <meta:user-defined meta:name="OVERHEIDop.versieInformatie"/>
  </office:meta>
</office:document-meta>
</file>