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Sweet Lake City Motortreffen, 27 september 2019 tot en met 28 september 2019, Buytenparklaan 7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Buytenparklaan 7, organiseren evenement ‘Sweet Lake City Motortreffen’ van 27 september 2019 tot en met 28 september 2019, APV-EVM20190099 (ontvangen 6 maart 2019)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063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3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3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Sweet Lake City Motortreffen, 27 september 2019 tot en met 28 september 2019, Buytenparklaan 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639</meta:user-defined>
    <meta:user-defined meta:name="OVERHEIDop.GmbID/DC.identifier">gmb-2019-606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7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54 453778</meta:user-defined>
    <meta:user-defined meta:name="OVERHEIDop.versieInformatie"/>
  </office:meta>
</office:document-meta>
</file>