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J. Momolu, Vossiusstraat 83, 3132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J.      Momolu, geboren 15-09-2005, Vossiusstraat 83, 3132 GM  Vlaardingen, met ingang van 18-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3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3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3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J. Momolu, Vossiusstraat 83, 3132 G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38</meta:user-defined>
    <meta:user-defined meta:name="OVERHEIDop.GmbID/DC.identifier">gmb-2019-6063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M 93</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28 436165</meta:user-defined>
    <meta:user-defined meta:name="OVERHEIDop.versieInformatie"/>
  </office:meta>
</office:document-meta>
</file>