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weg 8 en 8a / het samenvoegen van 2 huisnummers tot 1 huisnum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063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3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3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Molenweg 8 en 8a / het samenvoegen van 2 huisnummers tot 1 huisnum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634</meta:user-defined>
    <meta:user-defined meta:name="OVERHEIDop.GmbID/DC.identifier">gmb-2019-60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