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ningsdag, 27 april 2019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dshart, organiseren evenement ‘Koningsdag’ op 27 april 2019, APV-EVM20190080 (ontvangen 25 februari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3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ningsdag, 27 april 2019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33</meta:user-defined>
    <meta:user-defined meta:name="OVERHEIDop.GmbID/DC.identifier">gmb-2019-606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1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