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elpsestraat 10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ijnboom (stamdiameter 60cm) staande in de achtertuin van het perceel Velpsestraat 100</text:p>
            <text:p text:style-name="common-al">De kapactiviteit is aangevraagd in verband met voorgenomen bouwactiviteit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4994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Velpsestraat 100 </text:p>
            <text:p text:style-name="tussenkopcur">
            <text:span text:style-name="nadrukvet">Ontvangstdatum aanvraag:</text:span>
          </text:p>
            <text:p text:style-name="common-al">11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0631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3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631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elpsestraat 10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631</meta:user-defined>
    <meta:user-defined meta:name="OVERHEIDop.GmbID/DC.identifier">gmb-2019-60631</meta:user-defined>
    <meta:user-defined meta:name="DCTERMS.abstract">Het kappen van 1 pijnboom (stamdiameter 60cm) staande in de achtertuin van het perceel Velpsestraat 100</meta:user-defined>
    <meta:user-defined meta:name="OVERHEID.TaxonomieBeleidsagenda/OVERHEID.category">Ruimte en infrastructuur | Organisatie en beleid</meta:user-defined>
    <meta:user-defined meta:name="OVERHEIDop.referentienummer">201904994/71172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73SR 10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9454.053 453418.547</meta:user-defined>
    <meta:user-defined meta:name="OVERHEIDop.versieInformatie"/>
  </office:meta>
</office:document-meta>
</file>