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Arkweg 3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Arkweg 3 in Mierlo</text:p>
            <text:p text:style-name="common-al">Datum ontvangst: 7 januari 2019</text:p>
            <text:p text:style-name="common-al">Omschrijving: het brandveilig gebruiken van het pand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randveilig gebruik (vergunning)</text:p>
              </text:list-item>
            </text:list>
            <text:p text:style-name="common-al">Zaaknummer: 20190007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6063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6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6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Arkweg 3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6063</meta:user-defined>
    <meta:user-defined meta:name="OVERHEIDop.GmbID/DC.identifier">gmb-2019-60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PD 3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1840.94 384678.73</meta:user-defined>
    <meta:user-defined meta:name="OVERHEIDop.versieInformatie"/>
  </office:meta>
</office:document-meta>
</file>