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erkins, Vossiusstraat 83, 3132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erkins, geboren 15-03-1980, Vossiusstraat 83, 3132 GM  Vlaardingen, met ingang van 18-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6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Perkins, Vossiusstraat 83, 3132 G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629</meta:user-defined>
    <meta:user-defined meta:name="OVERHEIDop.GmbID/DC.identifier">gmb-2019-6062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GM 93</meta:user-defined>
    <meta:user-defined meta:name="OVERHEIDop.woonplaats">Vlaardingen</meta:user-defined>
    <meta:user-defined meta:name="OVERHEIDop.straatnaam">Vossiu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0928 436165</meta:user-defined>
    <meta:user-defined meta:name="OVERHEIDop.versieInformatie"/>
  </office:meta>
</office:document-meta>
</file>