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parkeerverbod, Haydnlaan bocht Van Beethov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7 maart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parkeerverbod Haydnlaan bocht Van Beethovenlaan</text:span>
           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verkeersbesluiten (INT-19-1088/Z-19-25331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062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2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2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parkeerverbod, Haydnlaan bocht Van Beethoven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26</meta:user-defined>
    <meta:user-defined meta:name="OVERHEIDop.GmbID/DC.identifier">gmb-2019-60626</meta:user-defined>
    <meta:user-defined meta:name="OVERHEID.TaxonomieBeleidsagenda/OVERHEID.category">Verkeer | Organisatie en beleid</meta:user-defined>
    <meta:user-defined meta:name="OVERHEIDop.referentienummer">INT-19-1088/Z-19-25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KM</meta:user-defined>
    <meta:user-defined meta:name="OVERHEIDop.woonplaats">Maassluis</meta:user-defined>
    <meta:user-defined meta:name="OVERHEIDop.straatnaam">Hayd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31 438007</meta:user-defined>
    <meta:user-defined meta:name="OVERHEIDop.versieInformatie"/>
  </office:meta>
</office:document-meta>
</file>