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Poriķe, Chopinstraat 24 C, 3131 D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Poriķe, geboren 11-06-1996, Chopinstraat 24 C, 3131 DD  Vlaardingen, met ingang van 26-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2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Poriķe, Chopinstraat 24 C, 3131 DD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25</meta:user-defined>
    <meta:user-defined meta:name="OVERHEIDop.GmbID/DC.identifier">gmb-2019-6062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D 24c</meta:user-defined>
    <meta:user-defined meta:name="OVERHEIDop.woonplaats">Vlaardingen</meta:user-defined>
    <meta:user-defined meta:name="OVERHEIDop.straatnaam">Chopi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11 435511</meta:user-defined>
    <meta:user-defined meta:name="OVERHEIDop.versieInformatie"/>
  </office:meta>
</office:document-meta>
</file>