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naard, Sassingawei 15 het oprichten van twee sleufsilo'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naard, Sassingawei 15 OV20180962 het oprichten van twee sleufsilo's (datum verzending brief / besluit: 4-3-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62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2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naard, Sassingawei 15 het oprichten van twee sleufsil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24</meta:user-defined>
    <meta:user-defined meta:name="OVERHEIDop.GmbID/DC.identifier">gmb-2019-606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44KS 15</meta:user-defined>
    <meta:user-defined meta:name="OVERHEIDop.woonplaats">Hinnaard</meta:user-defined>
    <meta:user-defined meta:name="OVERHEIDop.straatnaam">Sassing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99 570185</meta:user-defined>
    <meta:user-defined meta:name="OVERHEIDop.versieInformatie"/>
  </office:meta>
</office:document-meta>
</file>