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Paradijsvogel 4 te Almelo, Z/19/104090, het kappen van een boom De Paradijsvo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activiteit kappen</text:p>
              </text:list-item>
              <text:list-item text:style-override="id1-3-2-1-1-2-2">
                <text:number>•</text:number>
                <text:p text:style-name="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62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Paradijsvogel 4 te Almelo, Z/19/104090, het kappen van een boom De Paradijsvo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21</meta:user-defined>
    <meta:user-defined meta:name="OVERHEIDop.GmbID/DC.identifier">gmb-2019-60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64 482896</meta:user-defined>
    <meta:user-defined meta:name="OVERHEIDop.versieInformatie"/>
  </office:meta>
</office:document-meta>
</file>