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Ł.A. Babicz, van Slingelandtstraat 11 A, 3135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Ł.A.      Babicz, geboren 05-07-1983, van Slingelandtstraat 11 A, 3135 LL  Vlaardingen, met ingang van 23-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2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Ł.A. Babicz, van Slingelandtstraat 11 A, 3135 L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20</meta:user-defined>
    <meta:user-defined meta:name="OVERHEIDop.GmbID/DC.identifier">gmb-2019-6062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LL 11b</meta:user-defined>
    <meta:user-defined meta:name="OVERHEIDop.woonplaats">Vlaardingen</meta:user-defined>
    <meta:user-defined meta:name="OVERHEIDop.straatnaam">Van Slingeland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547 436520</meta:user-defined>
    <meta:user-defined meta:name="OVERHEIDop.versieInformatie"/>
  </office:meta>
</office:document-meta>
</file>