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laan 41A te Velserbroek, afwijking bestemmingsplan (1 evenement op 30 mei en 2 juni 2019 van 14:00 tot 23:00 uur en 31 mei en 1 juni 2019 van 14:00 tot 00:00 uur, buiten aangewezen evenementenzo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maart 2019 tot en met 8 maart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 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 </text:span>
          </text:p>
            <text:p text:style-name="common-al">Westlaan 41A te Velserbroek, afwijking bestemmingsplan (1 evenement op 30 mei en 2 juni 2019 van 14:00 tot 23:00 uur en 31 mei en 1 juni 2019 van 14:00 tot 00:00 uur, buiten aangewezen evenementenzone) (06/03/2019) 9676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061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1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1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Westlaan 41A te Velserbroek, afwijking bestemmingsplan (1 evenement op 30 mei en 2 juni 2019 van 14:00 tot 23:00 uur en 31 mei en 1 juni 2019 van 14:00 tot 00:00 uur, buiten aangewezen evenementenzon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19</meta:user-defined>
    <meta:user-defined meta:name="OVERHEIDop.GmbID/DC.identifier">gmb-2019-60619</meta:user-defined>
    <meta:user-defined meta:name="OVERHEID.TaxonomieBeleidsagenda/OVERHEID.category">Cultuur en recreatie | Organisatie en beleid</meta:user-defined>
    <meta:user-defined meta:name="OVERHEIDop.referentienummer">9676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AL 41a</meta:user-defined>
    <meta:user-defined meta:name="OVERHEIDop.woonplaats">Velserbroek</meta:user-defined>
    <meta:user-defined meta:name="OVERHEIDop.straatnaam">West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442 493203</meta:user-defined>
    <meta:user-defined meta:name="OVERHEIDop.versieInformatie"/>
  </office:meta>
</office:document-meta>
</file>