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A. Villilo, Boerhaavestraat 108, 3132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A.      Villilo, geboren 15-04-1965, Boerhaavestraat 108, 3132 RJ  Vlaardingen, met ingang van 13-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1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A. Villilo, Boerhaavestraat 108, 3132 RJ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16</meta:user-defined>
    <meta:user-defined meta:name="OVERHEIDop.GmbID/DC.identifier">gmb-2019-6061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J 108</meta:user-defined>
    <meta:user-defined meta:name="OVERHEIDop.woonplaats">Vlaardingen</meta:user-defined>
    <meta:user-defined meta:name="OVERHEIDop.straatnaam">Boerhaav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10 436932</meta:user-defined>
    <meta:user-defined meta:name="OVERHEIDop.versieInformatie"/>
  </office:meta>
</office:document-meta>
</file>