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inng - Vuurse Steeg 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Baarn maken bekend dat zij de volgende omgevingsvergunning, waarbij de uitgebreide voorbereidingsprocedure van toepassing is, hebben verleend:</text:span></text:p>
          </text:section>
          <text:section text:name="ondertekening_id1-3-2-2-2">
            <text:p><text:span text:style-name="functie">Vuurse Steeg 1 te Lage Vuursche (3749 AN)                  het brandveilig gebruiken van een gebouw (12-03-2019)</text:span></text:p>
          </text:section>
          <text:section text:name="ondertekening_id1-3-2-2-3">
            <text:p><text:span text:style-name="functie"/></text:p>
          </text:section>
          <text:section text:name="ondertekening_id1-3-2-2-4">
            <text:p><text:span text:style-name="functie">Beroepsclausule</text:span></text:p>
          </text:section>
          <text:section text:name="ondertekening_id1-3-2-2-5">
            <text:p><text:span text:style-name="functie">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span></text:p>
          </text:section>
          <text:section text:name="ondertekening_id1-3-2-2-6">
            <text:p><text:span text:style-name="functie">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text:p>
          </text:section>
          <text:section text:name="ondertekening_id1-3-2-2-7">
            <text:p><text:span text:style-name="functie">In spoedeisende zaken kunt u, zodra het beroepschrift is ingediend, een verzoek om voorlopige voorziening indienen bij de Voorzieningenrechter van voornoemde rechtbank, o.v.v. voorlopige voorzieningen. </text:span></text:p>
          </text:section>
          <text:section text:name="ondertekening_id1-3-2-2-8">
            <text:p><text:span text:style-name="functie">Houdt u er rekening mee dat aan de procedures bij de rechtbank kosten verbonden zijn (informatie bij de Rechtbank op nummer 088-3620000). </text:span></text:p>
          </text:section>
          <text:section text:name="ondertekening_id1-3-2-2-9">
            <text:p><text:span text:style-name="functie">U kunt ook digitaal beroep instellen of een verzoek om voorlopige voorziening indienen bij genoemde rechtbank via http://loket.rechtspraak.nl/bestuursrecht.Daarvoor moet u wel beschikken over een elektronische handtekening (DigiD). Kijk op de genoemde site voor de precieze voorwaarden.</text:span></text:p>
          </text:section>
          <text:section text:name="ondertekening_id1-3-2-2-10">
            <text:p><text:span text:style-name="functie">Baarn 12 maart 2019</text:span></text:p>
          </text:section>
          <text:section text:name="ondertekening_id1-3-2-2-1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61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inng - Vuurse Ste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14</meta:user-defined>
    <meta:user-defined meta:name="OVERHEIDop.GmbID/DC.identifier">gmb-2019-6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