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Murtola,  Schiedamseweg 16 C, 3134 B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Murtola, geboren 30-04-1979, Schiedamseweg 16 C, 3134 BK  Vlaardingen, met ingang van 06-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1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Murtola,  Schiedamseweg 16 C, 3134 BK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12</meta:user-defined>
    <meta:user-defined meta:name="OVERHEIDop.GmbID/DC.identifier">gmb-2019-6061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K 18c</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93 436159</meta:user-defined>
    <meta:user-defined meta:name="OVERHEIDop.versieInformatie"/>
  </office:meta>
</office:document-meta>
</file>