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P.M. Murtola, Schiedamseweg 16 C, 3134 B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P.M.      Murtola, geboren 09-05-1944, Schiedamseweg 16 C, 3134 BK  Vlaardingen, met ingang van 06-12-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0610</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610</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610</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P.M. Murtola, Schiedamseweg 16 C, 3134 BK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0610</meta:user-defined>
    <meta:user-defined meta:name="OVERHEIDop.GmbID/DC.identifier">gmb-2019-60610</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BK 18c</meta:user-defined>
    <meta:user-defined meta:name="OVERHEIDop.woonplaats">Vlaardingen</meta:user-defined>
    <meta:user-defined meta:name="OVERHEIDop.straatnaam">Schiedamse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393 436159</meta:user-defined>
    <meta:user-defined meta:name="OVERHEIDop.versieInformatie"/>
  </office:meta>
</office:document-meta>
</file>