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Lijsterbeslaan 2 Pijnacker, advies nodig inzake dubbelbestemming archeologie (42110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advies nodig inzake dubbelbestemming archeologie</text:p>
            <text:p text:style-name="common-al">OLO-nummer                   4211091</text:p>
            <text:p text:style-name="common-al">Dossiernummer               O19-0175 </text:p>
            <text:p text:style-name="common-al">Locatie                                 Lijsterbeslaan 2</text:p>
            <text:p text:style-name="common-al">Postcode                            2631 HM</text:p>
            <text:p text:style-name="common-al">Datum ontvangst            7 maart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060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0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0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Lijsterbeslaan 2 Pijnacker, advies nodig inzake dubbelbestemming archeologie (42110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09</meta:user-defined>
    <meta:user-defined meta:name="OVERHEIDop.GmbID/DC.identifier">gmb-2019-60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BB 2</meta:user-defined>
    <meta:user-defined meta:name="OVERHEIDop.woonplaats">Pijnacker</meta:user-defined>
    <meta:user-defined meta:name="OVERHEIDop.straatnaam">Lijsterbes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278 448365</meta:user-defined>
    <meta:user-defined meta:name="OVERHEIDop.versieInformatie"/>
  </office:meta>
</office:document-meta>
</file>