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Yacub Said Mohamed,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Yacub      Said Mohamed, geboren 08-03-1998, Oosthavenkade 8, 3134 NV  Vlaardingen, met ingang van 07-12-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060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0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0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Yacub Said Mohamed, Oosthavenkade 8, 3134 NV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608</meta:user-defined>
    <meta:user-defined meta:name="OVERHEIDop.GmbID/DC.identifier">gmb-2019-60608</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